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Mal sinnlich-warm, mal flirrend-leicht sind die von Klavier und Akkordeon begleiteten Stimmen auf dieser VOYAGE VAGABOND.</text:p>
      <text:p text:style-name="Standard">Singend und spielend vagabundiert diese „ménage à trois" durch<text:s/>die 20er bis 50er Jahre des deutschen und französischen Chansons - über Meer und Land führt uns ihre Reise auf der Suche nach Wandel und Liebe.</text:p>
      <text:p text:style-name="Standard">Verführerisch, berührend und immer mit einem Augenzwinkern lassen sie die goldenen Zeiten des Chansons erstrahlen.</text:p>
      <text:p text:style-name="Standard"/>
      <text:p text:style-name="Standard">Mit</text:p>
      <text:p text:style-name="Standard">Maria Mane (Sopran)</text:p>
      <text:p text:style-name="Standard">Yutah Lorenz (Mezzosopran)</text:p>
      <text:p text:style-name="Standard">Manuel Bethe (Klavier &amp; Tenor)</text:p>
      <text:p text:style-name="Standard">Carly Quiroz (Klavier)</text:p>
      <text:p text:style-name="Standard"/>
      <text:p text:style-name="Standard"><text:a xlink:href="http://www.maria-mane.de" office:target-frame-name="_top" xlink:show="replace"><text:span text:style-name="Hyperlink">www.maria-mane.de</text:span></text:a><text:s/><text:tab/><text:tab/><text:tab/><text:s/><text:a xlink:href="http://www.yutah.de" office:target-frame-name="_top" xlink:show="replace"><text:span text:style-name="Hyperlink">www.yutah.de</text:span></text:a><text:s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ja Voigt</meta:initial-creator>
    <dc:creator>Katja Voigt</dc:creator>
    <meta:creation-date>2018-03-15T15:14:00Z</meta:creation-date>
    <dc:date>2018-03-15T15:20:00Z</dc:date>
    <meta:template xlink:href="Normal" xlink:type="simple"/>
    <meta:editing-cycles>5</meta:editing-cycles>
    <meta:editing-duration>PT0S</meta:editing-duration>
    <meta:document-statistic meta:page-count="1" meta:paragraph-count="1" meta:word-count="91" meta:character-count="665" meta:row-count="4" meta:non-whitespace-character-count="575"/>
  </office:meta>
</office:document-meta>
</file>